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0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4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15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6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7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8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5.2173in" style:use-optimal-column-width="false"/>
    </style:style>
    <style:style style:name="Table20" style:family="table">
      <style:table-properties style:width="6.2965in" fo:margin-left="0.468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text-autospace="none" fo:margin-left="0.1333in">
        <style:tab-stops/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14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0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1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2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3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4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5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7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8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Noto Sans Mono CJK JP Bold" style:letter-kerning="false" style:font-size-complex="12pt" fo:background-color="#FFFF00"/>
    </style:style>
    <style:style style:name="P132" style:parent-style-name="內文" style:family="paragraph">
      <style:paragraph-properties style:text-autospace="none" fo:margin-right="0.1333in"/>
    </style:style>
    <style:style style:name="T133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35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137" style:family="table-column">
      <style:table-column-properties style:column-width="1.2993in" style:use-optimal-column-width="false"/>
    </style:style>
    <style:style style:name="TableColumn138" style:family="table-column">
      <style:table-column-properties style:column-width="4.7958in" style:use-optimal-column-width="false"/>
    </style:style>
    <style:style style:name="Table136" style:family="table">
      <style:table-properties style:width="6.0951in" fo:margin-left="0.665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4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5" style:parent-style-name="內文" style:list-style-name="LFO6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87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8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89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0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1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2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3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4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95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19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99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01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2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04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5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6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20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10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1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2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3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218" style:family="table-column">
      <style:table-column-properties style:column-width="1.3777in" style:use-optimal-column-width="false"/>
    </style:style>
    <style:style style:name="TableColumn219" style:family="table-column">
      <style:table-column-properties style:column-width="4.0361in" style:use-optimal-column-width="false"/>
    </style:style>
    <style:style style:name="Table217" style:family="table">
      <style:table-properties style:width="5.4138in" fo:margin-left="0.563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Noto Sans Mono CJK JP Bold" fo:color="#FF0000" style:letter-kerning="false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LFO8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olumn336" style:family="table-column">
      <style:table-column-properties style:column-width="1.7722in" style:use-optimal-column-width="false"/>
    </style:style>
    <style:style style:name="TableColumn337" style:family="table-column">
      <style:table-column-properties style:column-width="3.9375in" style:use-optimal-column-width="false"/>
    </style:style>
    <style:style style:name="Table335" style:family="table">
      <style:table-properties style:width="5.7097in" fo:margin-left="0.563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FF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FF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FF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FF0000"/>
    </style:style>
    <style:style style:name="P378" style:parent-style-name="清單段落" style:list-style-name="LFO8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olumn383" style:family="table-column">
      <style:table-column-properties style:column-width="1.7715in" style:use-optimal-column-width="false"/>
    </style:style>
    <style:style style:name="TableColumn384" style:family="table-column">
      <style:table-column-properties style:column-width="3.5437in" style:use-optimal-column-width="false"/>
    </style:style>
    <style:style style:name="Table382" style:family="table">
      <style:table-properties style:width="5.3152in" fo:margin-left="0.662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FF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FF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FF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FF0000"/>
    </style:style>
    <style:style style:name="P438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清單段落" style:list-style-name="LFO8" style:family="paragraph">
      <style:paragraph-properties fo:text-align="justify" fo:line-height="0.2777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olumn452" style:family="table-column">
      <style:table-column-properties style:column-width="1.7722in" style:use-optimal-column-width="false"/>
    </style:style>
    <style:style style:name="TableColumn453" style:family="table-column">
      <style:table-column-properties style:column-width="3.9375in" style:use-optimal-column-width="false"/>
    </style:style>
    <style:style style:name="Table451" style:family="table">
      <style:table-properties style:width="5.7097in" fo:margin-left="0.5638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FF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FF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FF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FF0000"/>
    </style:style>
    <style:style style:name="P494" style:parent-style-name="清單段落" style:list-style-name="LFO8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7" style:parent-style-name="內文" style:family="paragraph">
      <style:paragraph-properties fo:break-before="page" fo:text-align="center" fo:line-height="0.2777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olumn561" style:family="table-column">
      <style:table-column-properties style:column-width="0.4923in" style:use-optimal-column-width="false"/>
    </style:style>
    <style:style style:name="TableColumn562" style:family="table-column">
      <style:table-column-properties style:column-width="1.1625in" style:use-optimal-column-width="false"/>
    </style:style>
    <style:style style:name="TableColumn563" style:family="table-column">
      <style:table-column-properties style:column-width="1.9256in" style:use-optimal-column-width="false"/>
    </style:style>
    <style:style style:name="TableColumn564" style:family="table-column">
      <style:table-column-properties style:column-width="0.2458in" style:use-optimal-column-width="false"/>
    </style:style>
    <style:style style:name="TableColumn565" style:family="table-column">
      <style:table-column-properties style:column-width="0.884in" style:use-optimal-column-width="false"/>
    </style:style>
    <style:style style:name="TableColumn566" style:family="table-column">
      <style:table-column-properties style:column-width="1.9618in" style:use-optimal-column-width="false"/>
    </style:style>
    <style:style style:name="Table560" style:family="table">
      <style:table-properties style:width="6.6722in" fo:margin-left="0.075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P6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688" style:family="table-column">
      <style:table-column-properties style:column-width="0.4881in" style:use-optimal-column-width="false"/>
    </style:style>
    <style:style style:name="TableColumn689" style:family="table-column">
      <style:table-column-properties style:column-width="0.493in" style:use-optimal-column-width="false"/>
    </style:style>
    <style:style style:name="TableColumn690" style:family="table-column">
      <style:table-column-properties style:column-width="1.7715in" style:use-optimal-column-width="false"/>
    </style:style>
    <style:style style:name="TableColumn691" style:family="table-column">
      <style:table-column-properties style:column-width="0.1972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Column694" style:family="table-column">
      <style:table-column-properties style:column-width="0.7868in" style:use-optimal-column-width="false"/>
    </style:style>
    <style:style style:name="TableColumn695" style:family="table-column">
      <style:table-column-properties style:column-width="0.493in" style:use-optimal-column-width="false"/>
    </style:style>
    <style:style style:name="TableColumn696" style:family="table-column">
      <style:table-column-properties style:column-width="0.6847in" style:use-optimal-column-width="false"/>
    </style:style>
    <style:style style:name="Table687" style:family="table">
      <style:table-properties style:width="6.6861in" fo:margin-left="-0.0055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5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5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P8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P880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P105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P1067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6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7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7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7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0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白河區仙草實驗小學附設幼兒園</text:p>
      <text:p text:style-name="P3">113<text:s/>學年度第一學期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一次公告時間：113年6月17日(星期一)至113年6月26日(星期三)。</text:p>
        </text:list-item>
        <text:list-item>
          <text:p text:style-name="P10">方式：</text:p>
        </text:list-item>
      </text:list>
      <text:p text:style-name="P11">臺南市教育局資訊中心<text:s/>http://www.tn.edu.tw/index.htm</text:p>
      <text:p text:style-name="P12">本校(園)網站<text:s/>https://www.setes.tn.edu.tw/</text:p>
      <text:p text:style-name="P13">臺南市代課人力系統http://104.tn.edu.tw/Jlist.aspx</text:p>
      <text:p text:style-name="P14">參、報名資格</text:p>
      <text:p text:style-name="P15">一、基本條件</text:p>
      <text:p text:style-name="P16">（一）具有中華民國國籍者（大陸地區人民來臺設有戶籍至辦理初試日止未滿10年者，不得參加甄選）。</text:p>
      <text:p text:style-name="P17">（二）無教保服務人員條例第12條、第13條或第14條第1項各款情事者。</text:p>
      <text:p text:style-name="P18"><text:span text:style-name="T19">二、報名資格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第</text:span><text:span text:style-name="T27">1</text:span><text:span text:style-name="T28">次</text:span></text:p>
            <text:p text:style-name="P29"><text:span text:style-name="T30">報名資格</text:span></text:p>
          </table:table-cell>
          <table:table-cell table:style-name="TableCell31">
            <text:list text:style-name="LFO3" text:continue-numbering="true">
              <text:list-item>
                <text:p text:style-name="P32"><text:span text:style-name="T33">具有幼兒</text:span><text:span text:style-name="T34">(</text:span><text:span text:style-name="T35">稚</text:span><text:span text:style-name="T36">)</text:span><text:span text:style-name="T37">園合格教師證書，尚在有效期間者。</text:span></text:p>
              </text:list-item>
              <text:list-item>
                <text:p text:style-name="P38"><text:span text:style-name="T39">或具有教保服務人員條例第</text:span><text:span text:style-name="T40">10</text:span><text:span text:style-name="T41">條所訂教保員資格者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第</text:span><text:span text:style-name="T46">2</text:span><text:span text:style-name="T47">次</text:span></text:p>
            <text:p text:style-name="P48"><text:span text:style-name="T49">報名資格</text:span></text:p>
          </table:table-cell>
          <table:table-cell table:style-name="TableCell50">
            <text:list text:style-name="LFO4" text:continue-numbering="true">
              <text:list-item>
                <text:p text:style-name="P51"><text:span text:style-name="T52">具有幼兒</text:span><text:span text:style-name="T53">(</text:span><text:span text:style-name="T54">稚</text:span><text:span text:style-name="T55">)</text:span><text:span text:style-name="T56">園合格教師證書，尚在有效期間者。</text:span></text:p>
              </text:list-item>
              <text:list-item>
                <text:p text:style-name="P57"><text:span text:style-name="T58">或具有教保服務人員條例第</text:span><text:span text:style-name="T59">10</text:span><text:span text:style-name="T60">條所訂教保員資格者。</text:span></text:p>
              </text:list-item>
              <text:list-item>
                <text:p text:style-name="P61"><text:span text:style-name="T62">或具有教保服務人員條例第</text:span><text:span text:style-name="T63">11</text:span><text:span text:style-name="T64">條所訂</text:span><text:span text:style-name="T65">助理教保員</text:span><text:span text:style-name="T66">資格者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第</text:span><text:span text:style-name="T71">3</text:span><text:span text:style-name="T72">次</text:span></text:p>
            <text:p text:style-name="P73"><text:span text:style-name="T74">報名資格</text:span></text:p>
          </table:table-cell>
          <table:table-cell table:style-name="TableCell75">
            <text:list text:style-name="LFO5" text:continue-numbering="true">
              <text:list-item>
                <text:p text:style-name="P76"><text:span text:style-name="T77">具有幼兒</text:span><text:span text:style-name="T78">(</text:span><text:span text:style-name="T79">稚</text:span><text:span text:style-name="T80">)</text:span><text:span text:style-name="T81">園合格教師證書，尚在有效期間者。</text:span></text:p>
              </text:list-item>
              <text:list-item>
                <text:p text:style-name="P82"><text:span text:style-name="T83">或具有教保服務人員條例第</text:span><text:span text:style-name="T84">10</text:span><text:span text:style-name="T85">條所訂教保員資格者。</text:span></text:p>
              </text:list-item>
              <text:list-item>
                <text:p text:style-name="P86"><text:span text:style-name="T87">或具有教保服務人員條例第</text:span><text:span text:style-name="T88">11</text:span><text:span text:style-name="T89">條所訂</text:span><text:span text:style-name="T90">助理教保員</text:span><text:span text:style-name="T91">資格者。</text:span></text:p>
              </text:list-item>
              <text:list-item>
                <text:p text:style-name="P92"><text:span text:style-name="T93">或大學以上畢業，且於任職前</text:span><text:span text:style-name="T94">2</text:span><text:span text:style-name="T95">年內，或任職後</text:span><text:span text:style-name="T96">3</text:span><text:span text:style-name="T97">個月內，接受基本救命術</text:span><text:span text:style-name="T98">8</text:span><text:span text:style-name="T99">小時以上者代理之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第4次之後</text:p>
            <text:p text:style-name="P103">報名資格</text:p>
          </table:table-cell>
          <table:table-cell table:style-name="TableCell104">
            <text:p text:style-name="P105"><text:span text:style-name="T106">同上</text:span><text:span text:style-name="T107">(</text:span><text:span text:style-name="T108">第</text:span><text:span text:style-name="T109">3</text:span><text:span text:style-name="T110">次報名資格</text:span><text:span text:style-name="T111">)</text:span><text:span text:style-name="T112">。</text:span></text:p>
          </table:table-cell>
        </table:table-row>
      </table:table>
      <text:p text:style-name="P113"/>
      <text:p text:style-name="P114"><text:span text:style-name="T115">肆、</text:span><text:span text:style-name="T116">進用名額及聘期：定期契約進用教保員</text:span><text:span text:style-name="T117">1</text:span><text:span text:style-name="T118">名，備取若干名。</text:span><text:span text:style-name="T119">第一學期進用日期為</text:span><text:span text:style-name="T120">113</text:span><text:span text:style-name="T121">年</text:span><text:span text:style-name="T122">8</text:span><text:span text:style-name="T123">月</text:span><text:span text:style-name="T124">1</text:span><text:span text:style-name="T125">日至</text:span><text:span text:style-name="T126">114</text:span><text:span text:style-name="T127">年</text:span><text:span text:style-name="T128">1</text:span><text:span text:style-name="T129">月</text:span><text:span text:style-name="T130">31</text:span><text:span text:style-name="T131">日止，學期中遇缺依序遞補，依實際報到日調整進用日期。</text:span></text:p>
      <text:soft-page-break/>
      <text:p text:style-name="P132"><text:span text:style-name="T133">伍、</text:span><text:span text:style-name="T134">報名方式：</text:span></text:p>
      <text:list text:style-name="LFO6" text:continue-numbering="true">
        <text:list-item>
          <text:p text:style-name="P135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第1次報名時間</text:p>
          </table:table-cell>
          <table:table-cell table:style-name="TableCell142">
            <text:p text:style-name="P143"><text:span text:style-name="T144">113</text:span><text:span text:style-name="T145">年</text:span><text:span text:style-name="T146">7</text:span><text:span text:style-name="T147">月</text:span><text:span text:style-name="T148">1</text:span><text:span text:style-name="T149">日</text:span><text:span text:style-name="T150">(</text:span><text:span text:style-name="T151">星期</text:span><text:span text:style-name="T152">一</text:span><text:span text:style-name="T153">)</text:span><text:span text:style-name="T154">上午</text:span><text:span text:style-name="T155">9</text:span><text:span text:style-name="T156">時</text:span><text:span text:style-name="T157">~</text:span><text:span text:style-name="T158">下午</text:span><text:span text:style-name="T159">4</text:span><text:span text:style-name="T160">時</text:span><text:span text:style-name="T161">(</text:span><text:span text:style-name="T162">逾時恕不受理）</text:span></text:p>
          </table:table-cell>
        </table:table-row>
        <table:table-row table:style-name="TableRow163">
          <table:table-cell table:style-name="TableCell164">
            <text:p text:style-name="P165">第2次報名時間</text:p>
          </table:table-cell>
          <table:table-cell table:style-name="TableCell166">
            <text:p text:style-name="P167">113年7月3日(星期三)<text:s/>上午9時~下午4時(逾時恕不受理）</text:p>
          </table:table-cell>
        </table:table-row>
        <table:table-row table:style-name="TableRow168">
          <table:table-cell table:style-name="TableCell169">
            <text:p text:style-name="P170">第3次報名時間</text:p>
          </table:table-cell>
          <table:table-cell table:style-name="TableCell171">
            <text:p text:style-name="P172">113年7月5日(星期五)<text:s/>上午9時~下午4時(逾時恕不受理）</text:p>
          </table:table-cell>
        </table:table-row>
        <table:table-row table:style-name="TableRow173">
          <table:table-cell table:style-name="TableCell174">
            <text:p text:style-name="P175">第4次報名時間</text:p>
          </table:table-cell>
          <table:table-cell table:style-name="TableCell176">
            <text:p text:style-name="P177">113年7月9日(星期二)<text:s/>上午9時~下午4時（逾時恕不受理）</text:p>
          </table:table-cell>
        </table:table-row>
        <table:table-row table:style-name="TableRow178">
          <table:table-cell table:style-name="TableCell179">
            <text:p text:style-name="P180">第5次報名時間</text:p>
          </table:table-cell>
          <table:table-cell table:style-name="TableCell181">
            <text:p text:style-name="P182">113年7月11日(星期四)上午9時~下午4時（逾時恕不受理）</text:p>
          </table:table-cell>
        </table:table-row>
      </table:table>
      <text:list text:style-name="LFO6" text:continue-numbering="true">
        <text:list-item>
          <text:p text:style-name="P183">地點及聯絡電話：本校幼兒園，電話:06-6852606</text:p>
        </text:list-item>
        <text:list-item>
          <text:p text:style-name="P184">報名方式：檢同有關證件親自或委託代理報名(通信報名不予受理)。</text:p>
        </text:list-item>
        <text:list-item>
          <text:p text:style-name="P185"><text:span text:style-name="T186">應繳交證件：</text:span></text:p>
          <text:list text:continue-numbering="true">
            <text:list-item>
              <text:p text:style-name="P187">報名表1份</text:p>
            </text:list-item>
            <text:list-item>
              <text:p text:style-name="P188">國民身分證正本查驗，影本1份</text:p>
            </text:list-item>
            <text:list-item>
              <text:p text:style-name="P189">教學檔案資料1份(A4大小5頁以內)</text:p>
            </text:list-item>
            <text:list-item>
              <text:p text:style-name="P190">最高學歷證件正本查驗，影本1份</text:p>
            </text:list-item>
            <text:list-item>
              <text:p text:style-name="P191">具教師資格者請檢附合格教師證</text:p>
            </text:list-item>
            <text:list-item>
              <text:p text:style-name="P192">具教保員資格者請擇一檢附下列證明文件(正本查驗，影本1份)：</text:p>
              <text:list text:continue-numbering="true">
                <text:list-item>
                  <text:p text:style-name="P193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194">非「幼兒保育」或「幼兒教育」相關科系者應檢附學程或學分證明文件。</text:p>
                </text:list-item>
                <text:list-item>
                  <text:p text:style-name="P195"><text:span text:style-name="T196">已修畢兒童福利專業相關課程並領有結業證書者</text:span><text:span text:style-name="T197">（須附教育局處開立之服務證明）</text:span><text:span text:style-name="T198">：</text:span></text:p>
                  <text:list text:continue-numbering="true">
                    <text:list-item>
                      <text:p text:style-name="P199"><text:span text:style-name="T200">乙類或丙類保育人員訓練課程結業證書</text:span></text:p>
                    </text:list-item>
                    <text:list-item>
                      <text:p text:style-name="P201">教保核心課程結業證書</text:p>
                    </text:list-item>
                    <text:list-item>
                      <text:p text:style-name="P202"><text:span text:style-name="T203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204">具助理教保員資格者請擇一檢附下列證明文件(正本查驗，影本1份)：</text:p>
              <text:list text:continue-numbering="true">
                <text:list-item>
                  <text:p text:style-name="P205">高級中等以上學校「幼兒保育」相關學程、科之畢業證書。</text:p>
                </text:list-item>
                <text:list-item>
                  <text:p text:style-name="P206"><text:span text:style-name="T207">已修畢兒童福利專業相關課程並領有結業證書者</text:span><text:span text:style-name="T208">（須附教育局處開立之服務證明）</text:span><text:span text:style-name="T209">：</text:span></text:p>
                  <text:list text:continue-numbering="true">
                    <text:list-item>
                      <text:p text:style-name="P210">甲類保育人員訓練課程結業證書</text:p>
                    </text:list-item>
                    <text:list-item>
                      <text:p text:style-name="P211">教保核心課程結業證書</text:p>
                    </text:list-item>
                    <text:list-item>
                      <text:p text:style-name="P212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13">退伍令或免服役證明正本查驗，影本1份</text:p>
            </text:list-item>
          </text:list>
        </text:list-item>
      </text:list>
      <text:soft-page-break/>
      <text:p text:style-name="P214"><text:span text:style-name="T215">陸、甄選日期及地點</text:span></text:p>
      <text:p text:style-name="P216"><text:s text:c="2"/>一、日期：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第1次甄選日期</text:p>
          </table:table-cell>
          <table:table-cell table:style-name="TableCell223">
            <text:p text:style-name="P224">113年7月2日(星期二)上午9時</text:p>
            <text:p text:style-name="P225"><text:span text:style-name="T226">(</text:span><text:span text:style-name="T227">請於上午</text:span><text:span text:style-name="T228">8</text:span><text:span text:style-name="T229">時</text:span><text:span text:style-name="T230">30</text:span><text:span text:style-name="T231">分前至幼兒園報到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第2次甄選日期</text:p>
          </table:table-cell>
          <table:table-cell table:style-name="TableCell236">
            <text:p text:style-name="P237">113年7月4日(星期四)上午9時</text:p>
            <text:p text:style-name="內文"><text:span text:style-name="T238">(</text:span><text:span text:style-name="T239">請於上午</text:span><text:span text:style-name="T240">8</text:span><text:span text:style-name="T241">時</text:span><text:span text:style-name="T242">30</text:span><text:span text:style-name="T243">分前至幼兒園報到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第3次甄選日期</text:p>
          </table:table-cell>
          <table:table-cell table:style-name="TableCell248">
            <text:p text:style-name="P249">113年7月8日(星期一)上午9時</text:p>
            <text:p text:style-name="內文"><text:span text:style-name="T250">(</text:span><text:span text:style-name="T251">請於上午</text:span><text:span text:style-name="T252">8</text:span><text:span text:style-name="T253">時</text:span><text:span text:style-name="T254">30</text:span><text:span text:style-name="T255">分前至幼兒園報到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第4次甄選日期</text:p>
          </table:table-cell>
          <table:table-cell table:style-name="TableCell260">
            <text:p text:style-name="P261">113年7月10日(星期三)上午9時</text:p>
            <text:p text:style-name="內文"><text:span text:style-name="T262">(</text:span><text:span text:style-name="T263">請於上午</text:span><text:span text:style-name="T264">8</text:span><text:span text:style-name="T265">時</text:span><text:span text:style-name="T266">30</text:span><text:span text:style-name="T267">分前至幼兒園報到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第5次甄選日期</text:p>
          </table:table-cell>
          <table:table-cell table:style-name="TableCell272">
            <text:p text:style-name="P273">113年7月12日(星期五)上午9時</text:p>
            <text:p text:style-name="內文"><text:span text:style-name="T274">(</text:span><text:span text:style-name="T275">請於上午</text:span><text:span text:style-name="T276">8</text:span><text:span text:style-name="T277">時</text:span><text:span text:style-name="T278">30</text:span><text:span text:style-name="T279">分前至幼兒園報到</text:span><text:span text:style-name="T280">)</text:span></text:p>
          </table:table-cell>
        </table:table-row>
      </table:table>
      <text:p text:style-name="P281"/>
      <text:p text:style-name="P282"><text:span text:style-name="T283"><text:s text:c="2"/></text:span><text:span text:style-name="T284">二、地點：本校圖書室。</text:span></text:p>
      <text:p text:style-name="P285"><text:span text:style-name="T286">柒、甄試方式及配分比例</text:span></text:p>
      <text:list text:style-name="LFO7" text:continue-numbering="true">
        <text:list-item>
          <text:p text:style-name="P287"><text:span text:style-name="T288">試教</text:span><text:span text:style-name="T289">(60%)</text:span><text:span text:style-name="T290">：</text:span></text:p>
          <text:list text:continue-numbering="true">
            <text:list-item>
              <text:p text:style-name="P291"><text:span text:style-name="T292">範圍：主題自訂</text:span><text:span text:style-name="T293">(</text:span><text:span text:style-name="T294">自備教材、教具</text:span><text:span text:style-name="T295">)</text:span></text:p>
            </text:list-item>
            <text:list-item>
              <text:p text:style-name="P296"><text:span text:style-name="T297">時間：每人</text:span><text:span text:style-name="T298">10</text:span><text:span text:style-name="T299">分鐘</text:span><text:span text:style-name="T300">(</text:span><text:span text:style-name="T301">第</text:span><text:span text:style-name="T302">9</text:span><text:span text:style-name="T303">分鐘響鈴</text:span><text:span text:style-name="T304">1</text:span><text:span text:style-name="T305">次，第</text:span><text:span text:style-name="T306">10</text:span><text:span text:style-name="T307">分鐘響鈴</text:span><text:span text:style-name="T308">2</text:span><text:span text:style-name="T309">次，立即結束</text:span><text:span text:style-name="T310">)</text:span></text:p>
            </text:list-item>
            <text:list-item>
              <text:p text:style-name="P311"><text:span text:style-name="T312">試教現場無學生</text:span></text:p>
            </text:list-item>
          </text:list>
        </text:list-item>
        <text:list-item>
          <text:p text:style-name="P313"><text:span text:style-name="T314">口試</text:span><text:span text:style-name="T315">(40%)</text:span><text:span text:style-name="T316">：每人</text:span><text:span text:style-name="T317">10</text:span><text:span text:style-name="T318">分鐘，以教育理念、教學知能、班級經營為主。</text:span></text:p>
        </text:list-item>
        <text:list-item>
          <text:p text:style-name="P319"><text:span text:style-name="T320">甄試總成績計算及相同時之處理方式</text:span></text:p>
        </text:list-item>
      </text:list>
      <text:p text:style-name="P321"><text:span text:style-name="T322">甄試總成績最高為</text:span><text:span text:style-name="T323">90</text:span><text:span text:style-name="T324">分，最低為</text:span><text:span text:style-name="T325">70</text:span><text:span text:style-name="T326">分，未達最低分數者，不予錄取。總成績相同者，依試教、口試等成績高低排序，兩科成績皆相同時，則由本校</text:span><text:span text:style-name="T327">(</text:span><text:span text:style-name="T328">園</text:span><text:span text:style-name="T329">)</text:span><text:span text:style-name="T330">決定。</text:span></text:p>
      <text:p text:style-name="P331"><text:span text:style-name="T332">捌、甄選結果公告及通知</text:span></text:p>
      <text:list text:style-name="LFO8" text:continue-numbering="true">
        <text:list-item>
          <text:p text:style-name="P333"><text:span text:style-name="T334">甄選結果通知：甄選結果將以電子郵件寄發個人成績給考生。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第</text:span><text:span text:style-name="T342">1</text:span><text:span text:style-name="T343">次甄選結果通知</text:span></text:p>
          </table:table-cell>
          <table:table-cell table:style-name="TableCell344">
            <text:p text:style-name="P345">113年7月2日(星期二)<text:s/>下午1時</text:p>
          </table:table-cell>
        </table:table-row>
        <table:table-row table:style-name="TableRow346">
          <table:table-cell table:style-name="TableCell347">
            <text:p text:style-name="P348"><text:span text:style-name="T349">第</text:span><text:span text:style-name="T350">2</text:span><text:span text:style-name="T351">次甄選結果通知</text:span></text:p>
          </table:table-cell>
          <table:table-cell table:style-name="TableCell352">
            <text:p text:style-name="P353">113年7月4日(星期四)<text:s/>下午1時</text:p>
          </table:table-cell>
        </table:table-row>
        <table:table-row table:style-name="TableRow354">
          <table:table-cell table:style-name="TableCell355">
            <text:p text:style-name="P356"><text:span text:style-name="T357">第</text:span><text:span text:style-name="T358">3</text:span><text:span text:style-name="T359">次甄選結果通知</text:span></text:p>
          </table:table-cell>
          <table:table-cell table:style-name="TableCell360">
            <text:p text:style-name="P361">113年7月8日(星期一)<text:s/>下午1時</text:p>
          </table:table-cell>
        </table:table-row>
        <table:table-row table:style-name="TableRow362">
          <table:table-cell table:style-name="TableCell363">
            <text:p text:style-name="P364"><text:span text:style-name="T365">第</text:span><text:span text:style-name="T366">4</text:span><text:span text:style-name="T367">次甄選結果通知</text:span></text:p>
          </table:table-cell>
          <table:table-cell table:style-name="TableCell368">
            <text:p text:style-name="P369">113年7月10日(星期三)<text:s/>下午1時</text:p>
          </table:table-cell>
        </table:table-row>
        <table:table-row table:style-name="TableRow370">
          <table:table-cell table:style-name="TableCell371">
            <text:p text:style-name="P372"><text:span text:style-name="T373">第</text:span><text:span text:style-name="T374">5</text:span><text:span text:style-name="T375">次甄選結果通知</text:span></text:p>
          </table:table-cell>
          <table:table-cell table:style-name="TableCell376">
            <text:p text:style-name="P377">113年7月12日(星期五)<text:s/>下午1時</text:p>
          </table:table-cell>
        </table:table-row>
      </table:table>
      <text:list text:style-name="LFO8" text:continue-numbering="true">
        <text:list-item>
          <text:p text:style-name="P378"><text:span text:style-name="T379">成績複查：</text:span></text:p>
          <text:list text:continue-numbering="true">
            <text:list-item>
              <text:p text:style-name="P380"><text:span text:style-name="T381">成績複查時間：</text:span></text:p>
            </text:list-item>
          </text:list>
        </text:list-item>
      </text:list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第</text:span><text:span text:style-name="T389">1</text:span><text:span text:style-name="T390">次甄選成績複查</text:span></text:p>
          </table:table-cell>
          <table:table-cell table:style-name="TableCell391">
            <text:p text:style-name="P392"><text:span text:style-name="T393">113</text:span><text:span text:style-name="T394">年</text:span><text:span text:style-name="T395">7</text:span><text:span text:style-name="T396">月</text:span><text:span text:style-name="T397">2</text:span><text:span text:style-name="T398">日</text:span><text:span text:style-name="T399">(</text:span><text:span text:style-name="T400">星期</text:span><text:span text:style-name="T401">二</text:span><text:span text:style-name="T402">)</text:span><text:span text:style-name="T403">下午</text:span><text:span text:style-name="T404">2</text:span><text:span text:style-name="T405">時前</text:span></text:p>
          </table:table-cell>
        </table:table-row>
        <table:table-row table:style-name="TableRow406">
          <table:table-cell table:style-name="TableCell407">
            <text:p text:style-name="P408"><text:span text:style-name="T409">第</text:span><text:span text:style-name="T410">2</text:span><text:span text:style-name="T411">次甄選成績複查</text:span></text:p>
          </table:table-cell>
          <table:table-cell table:style-name="TableCell412">
            <text:p text:style-name="P413">113年7月4日(星期四)下午2時前</text:p>
          </table:table-cell>
        </table:table-row>
        <table:table-row table:style-name="TableRow414">
          <table:table-cell table:style-name="TableCell415">
            <text:p text:style-name="P416"><text:span text:style-name="T417">第</text:span><text:span text:style-name="T418">3</text:span><text:span text:style-name="T419">次甄選成績複查</text:span></text:p>
          </table:table-cell>
          <table:table-cell table:style-name="TableCell420">
            <text:p text:style-name="P421">113年7月8日(星期一)下午2時前</text:p>
          </table:table-cell>
        </table:table-row>
        <table:table-row table:style-name="TableRow422">
          <table:table-cell table:style-name="TableCell423">
            <text:p text:style-name="P424"><text:span text:style-name="T425">第</text:span><text:span text:style-name="T426">4</text:span><text:span text:style-name="T427">次甄選成績複查</text:span></text:p>
          </table:table-cell>
          <table:table-cell table:style-name="TableCell428">
            <text:p text:style-name="P429">113年7月10日(星期三)下午2時前</text:p>
          </table:table-cell>
        </table:table-row>
        <table:table-row table:style-name="TableRow430">
          <table:table-cell table:style-name="TableCell431">
            <text:p text:style-name="P432"><text:span text:style-name="T433">第</text:span><text:span text:style-name="T434">5</text:span><text:span text:style-name="T435">次甄選成績複查</text:span></text:p>
          </table:table-cell>
          <table:table-cell table:style-name="TableCell436">
            <text:p text:style-name="P437">113年7月12日(星期五)下午2時前</text:p>
          </table:table-cell>
        </table:table-row>
      </table:table>
      <text:list text:style-name="LFO8" text:continue-numbering="true">
        <text:list-item>
          <text:list>
            <text:list-item>
              <text:p text:style-name="P438"><text:span text:style-name="T439">凡欲申請複查成績者，請攜帶准考證，限本人或委託人</text:span><text:span text:style-name="T440">(</text:span><text:span text:style-name="T441">需攜帶委託書</text:span><text:span text:style-name="T442">)</text:span><text:span text:style-name="T443">親自於上述</text:span><text:soft-page-break/><text:span text:style-name="T444">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445"><text:span text:style-name="T446">甄選結果公告：錄取名單公告在教育局資訊中心及本校</text:span><text:span text:style-name="T447">(</text:span><text:span text:style-name="T448">園</text:span><text:span text:style-name="T449">)</text:span><text:span text:style-name="T450">網站並通知錄取人員。</text:span></text:p>
        </text:list-item>
      </text:list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第</text:span><text:span text:style-name="T458">1</text:span><text:span text:style-name="T459">次甄選結果公告</text:span></text:p>
          </table:table-cell>
          <table:table-cell table:style-name="TableCell460">
            <text:p text:style-name="P461">113年7月2日(星期二)<text:s/>下午4時</text:p>
          </table:table-cell>
        </table:table-row>
        <table:table-row table:style-name="TableRow462">
          <table:table-cell table:style-name="TableCell463">
            <text:p text:style-name="P464"><text:span text:style-name="T465">第</text:span><text:span text:style-name="T466">2</text:span><text:span text:style-name="T467">次甄選結果公告</text:span></text:p>
          </table:table-cell>
          <table:table-cell table:style-name="TableCell468">
            <text:p text:style-name="P469">113年7月4日(星期四)<text:s/>下午4時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3</text:span><text:span text:style-name="T475">次甄選結果公告</text:span></text:p>
          </table:table-cell>
          <table:table-cell table:style-name="TableCell476">
            <text:p text:style-name="P477">113年7月8日(星期一)<text:s/>下午4時</text:p>
          </table:table-cell>
        </table:table-row>
        <table:table-row table:style-name="TableRow478">
          <table:table-cell table:style-name="TableCell479">
            <text:p text:style-name="P480"><text:span text:style-name="T481">第</text:span><text:span text:style-name="T482">4</text:span><text:span text:style-name="T483">次甄選結果公告</text:span></text:p>
          </table:table-cell>
          <table:table-cell table:style-name="TableCell484">
            <text:p text:style-name="P485">113年7月10日(星期三)<text:s/>下午4時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5</text:span><text:span text:style-name="T491">次甄選結果公告</text:span></text:p>
          </table:table-cell>
          <table:table-cell table:style-name="TableCell492">
            <text:p text:style-name="P493">113年7月12日(星期五)<text:s/>下午4時</text:p>
          </table:table-cell>
        </table:table-row>
      </table:table>
      <text:list text:style-name="LFO8" text:continue-numbering="true">
        <text:list-item>
          <text:p text:style-name="P494"><text:span text:style-name="T495">第</text:span><text:span text:style-name="T496">1</text:span><text:span text:style-name="T497">次招考錄取人員須於</text:span><text:span text:style-name="T498">113</text:span><text:span text:style-name="T499">年</text:span><text:span text:style-name="T500">7</text:span><text:span text:style-name="T501">月</text:span><text:span text:style-name="T502">2</text:span><text:span text:style-name="T503">日</text:span><text:span text:style-name="T504">(</text:span><text:span text:style-name="T505">星期二</text:span><text:span text:style-name="T506">)</text:span><text:span text:style-name="T507">下午</text:span><text:span text:style-name="T508">3</text:span><text:span text:style-name="T509">時</text:span><text:span text:style-name="T510">0</text:span><text:span text:style-name="T511">分到本校</text:span><text:span text:style-name="T512">(</text:span><text:span text:style-name="T513">園</text:span><text:span text:style-name="T514">)</text:span><text:span text:style-name="T515">人事室報到，如逾期未報到者，即予取消應聘資格，並由備取人員依序遞補；第</text:span><text:span text:style-name="T516">2</text:span><text:span text:style-name="T517">次、第</text:span><text:span text:style-name="T518">3</text:span><text:span text:style-name="T519">次、第</text:span><text:span text:style-name="T520">4</text:span><text:span text:style-name="T521">次及第</text:span><text:span text:style-name="T522">5</text:span><text:span text:style-name="T523">次招考錄取人員報到日期另行通知。</text:span></text:p>
        </text:list-item>
      </text:list>
      <text:p text:style-name="P524"><text:span text:style-name="T525">玖、其他</text:span></text:p>
      <text:list text:style-name="LFO9" text:continue-numbering="true">
        <text:list-item>
          <text:p text:style-name="P526"><text:span text:style-name="T527">如遇天然災害或不可抗力之因素，而致上述日期需作變更，悉於本校</text:span><text:span text:style-name="T528">(</text:span><text:span text:style-name="T529">園</text:span><text:span text:style-name="T530">)</text:span><text:span text:style-name="T531">門口及網路公告。</text:span></text:p>
        </text:list-item>
        <text:list-item>
          <text:p text:style-name="P532"><text:span text:style-name="T533">錄取後，發現應考人違反基本條件及報名資格各項規定，經查屬實者，即取消錄取資格；已進用者，依規定解約。如涉及刑責，應由應考人自行負責。</text:span></text:p>
        </text:list-item>
        <text:list-item>
          <text:p text:style-name="P534"><text:span text:style-name="T535">錄取人員應於簽約後</text:span><text:span text:style-name="T536"><text:s/>7<text:s/></text:span><text:span text:style-name="T537">日內繳交公立醫院體格檢查表</text:span><text:span text:style-name="T538">(</text:span><text:span text:style-name="T539">含胸部</text:span><text:span text:style-name="T540">X</text:span><text:span text:style-name="T541">光檢查合格證明</text:span><text:span text:style-name="T542">)</text:span><text:span text:style-name="T543">，及最近三個月內警察刑事紀錄證明，不合格者取消錄取資格，不得異議。</text:span></text:p>
        </text:list-item>
      </text:list>
      <text:p text:style-name="P544"><text:span text:style-name="T545">拾、本簡章如有未盡事宜，悉依有關法令規定辦理。</text:span></text:p>
      <text:p text:style-name="P546"/>
      <text:soft-page-break/>
      <text:p text:style-name="P547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48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549">附件</text:span><text:span text:style-name="T550">1</text:span></text:p></draw:text-box><svg:title/><svg:desc/></draw:frame></text:span><text:span text:style-name="T551">臺南市白河區仙草實驗小學附設幼兒園</text:span></text:p>
      <text:p text:style-name="P552"><text:span text:style-name="T553">113</text:span><text:span text:style-name="T554">學年度第一學期定期契約教保員甄選報名表</text:span></text:p>
      <text:p text:style-name="P555"><text:span text:style-name="T556">報名編號：</text:span><text:span text:style-name="T557"><text:tab/>(</text:span><text:span text:style-name="T558">學校填寫</text:span><text:span text:style-name="T559">)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5">
            <text:p text:style-name="P569"><text:span text:style-name="T570">基本</text:span></text:p>
            <text:p text:style-name="P571"><text:span text:style-name="T572">資料</text:span></text:p>
          </table:table-cell>
          <table:table-cell table:style-name="TableCell573">
            <text:p text:style-name="P574"><text:span text:style-name="T575">姓名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pan text:style-name="T580">性別</text:span></text:p>
          </table:table-cell>
          <table:table-cell table:style-name="TableCell581">
            <text:p text:style-name="P582"><text:span text:style-name="T583">□</text:span><text:span text:style-name="T584">男</text:span><text:span text:style-name="T585"><text:s text:c="5"/>□</text:span><text:span text:style-name="T586">女</text:span></text:p>
          </table:table-cell>
        </table:table-row>
        <table:table-row table:style-name="TableRow587">
          <table:covered-table-cell>
            <text:p text:style-name="內文"/>
          </table:covered-table-cell>
          <table:table-cell table:style-name="TableCell588">
            <text:p text:style-name="P589"><text:span text:style-name="T590">出生日期</text:span></text:p>
          </table:table-cell>
          <table:table-cell table:style-name="TableCell591" table:number-columns-spanned="2">
            <text:p text:style-name="P592"><text:span text:style-name="T593">年</text:span><text:span text:style-name="T594"><text:s text:c="4"/></text:span><text:span text:style-name="T595">月</text:span><text:span text:style-name="T596"><text:s text:c="4"/></text:span><text:span text:style-name="T597">日</text:span></text:p>
          </table:table-cell>
          <table:covered-table-cell/>
          <table:table-cell table:style-name="TableCell598">
            <text:p text:style-name="P599"><text:span text:style-name="T600">年齡</text:span></text:p>
          </table:table-cell>
          <table:table-cell table:style-name="TableCell601">
            <text:p text:style-name="P602"><text:span text:style-name="T603"><text:s text:c="7"/></text:span><text:span text:style-name="T604">歲</text:span></text:p>
          </table:table-cell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><text:span text:style-name="T608">通訊地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>
            <text:p text:style-name="P613"><text:span text:style-name="T614">連絡電話</text:span></text:p>
          </table:table-cell>
          <table:table-cell table:style-name="TableCell615" table:number-columns-spanned="4">
            <text:p text:style-name="P616"><text:span text:style-name="T617">手機：</text:span><text:span text:style-name="T618"><text:s text:c="20"/></text:span><text:span text:style-name="T619">住家：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電子郵件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應徵類別</text:span></text:p>
          </table:table-cell>
          <table:table-cell table:style-name="TableCell630" table:number-columns-spanned="5">
            <text:p text:style-name="P631"><text:span text:style-name="T632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教師證</text:span></text:p>
          </table:table-cell>
          <table:table-cell table:style-name="TableCell637" table:number-columns-spanned="2">
            <text:p text:style-name="P638">類別：</text:p>
            <text:p text:style-name="P639"><text:span text:style-name="T640">（無則免填）</text:span></text:p>
          </table:table-cell>
          <table:covered-table-cell/>
          <table:table-cell table:style-name="TableCell641" table:number-columns-spanned="3">
            <text:p text:style-name="P642"><text:span text:style-name="T643">登記年月：</text:span></text:p>
            <text:p text:style-name="P644"><text:span text:style-name="T645">證書字號：</text:span></text:p>
          </table:table-cell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><text:span text:style-name="T649">學歷</text:span></text:p>
          </table:table-cell>
          <table:table-cell table:style-name="TableCell650" table:number-columns-spanned="5">
            <text:p text:style-name="P651"><text:span text:style-name="T652">1.<text:s/></text:span><text:span text:style-name="T653">校名：</text:span><text:span text:style-name="T654"><text:s text:c="32"/></text:span><text:span text:style-name="T655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5">
            <text:p text:style-name="P659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簡要自述</text:span></text:p>
          </table:table-cell>
          <table:table-cell table:style-name="TableCell664" table:number-columns-spanned="5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  <table:covered-table-cell/>
          <table:covered-table-cell/>
          <table:covered-table-cell/>
          <table:covered-table-cell/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6">
            <text:soft-page-break/>
            <text:p text:style-name="P699"><text:span text:style-name="T700">年資</text:span></text:p>
            <text:p text:style-name="P701"><text:span text:style-name="T702">(</text:span><text:span text:style-name="T703">經歷</text:span><text:span text:style-name="T704">)</text:span></text:p>
          </table:table-cell>
          <table:table-cell table:style-name="TableCell705">
            <text:p text:style-name="P706"><text:span text:style-name="T707">編號</text:span></text:p>
          </table:table-cell>
          <table:table-cell table:style-name="TableCell708" table:number-columns-spanned="2">
            <text:p text:style-name="P709"><text:span text:style-name="T710">服務學校</text:span></text:p>
          </table:table-cell>
          <table:covered-table-cell/>
          <table:table-cell table:style-name="TableCell711" table:number-columns-spanned="3">
            <text:p text:style-name="P712"><text:span text:style-name="T713">任職期間</text:span></text:p>
          </table:table-cell>
          <table:covered-table-cell/>
          <table:covered-table-cell/>
          <table:table-cell table:style-name="TableCell714" table:number-columns-spanned="2">
            <text:p text:style-name="P715"><text:span text:style-name="T716">合計</text:span></text:p>
          </table:table-cell>
          <table:covered-table-cell/>
        </table:table-row>
        <table:table-row table:style-name="TableRow717">
          <table:covered-table-cell>
            <text:p text:style-name="內文"/>
          </table:covered-table-cell>
          <table:table-cell table:style-name="TableCell718">
            <text:p text:style-name="P719"><text:span text:style-name="T720">1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><text:span text:style-name="T725">自</text:span><text:span text:style-name="T726"><text:s text:c="3"/></text:span><text:span text:style-name="T727">年</text:span><text:span text:style-name="T728"><text:s text:c="3"/></text:span><text:span text:style-name="T729">月起至</text:span><text:span text:style-name="T730"><text:s text:c="3"/></text:span><text:span text:style-name="T731">年</text:span><text:span text:style-name="T732"><text:s text:c="3"/></text:span><text:span text:style-name="T733">月止</text:span>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計</text:span><text:span text:style-name="T737"><text:s text:c="3"/></text:span><text:span text:style-name="T738">年</text:span><text:span text:style-name="T739"><text:s text:c="3"/></text:span><text:span text:style-name="T740">月</text:span></text:p>
          </table:table-cell>
          <table:covered-table-cell/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<text:span text:style-name="T744">2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><text:span text:style-name="T749">自</text:span><text:span text:style-name="T750"><text:s text:c="3"/></text:span><text:span text:style-name="T751">年</text:span><text:span text:style-name="T752"><text:s text:c="3"/></text:span><text:span text:style-name="T753">月起至</text:span><text:span text:style-name="T754"><text:s text:c="3"/></text:span><text:span text:style-name="T755">年</text:span><text:span text:style-name="T756"><text:s text:c="3"/></text:span><text:span text:style-name="T757">月止</text:span></text:p>
          </table:table-cell>
          <table:covered-table-cell/>
          <table:covered-table-cell/>
          <table:table-cell table:style-name="TableCell758" table:number-columns-spanned="2">
            <text:p text:style-name="P759"><text:span text:style-name="T760">計</text:span><text:span text:style-name="T761"><text:s text:c="3"/></text:span><text:span text:style-name="T762">年</text:span><text:span text:style-name="T763"><text:s text:c="3"/></text:span><text:span text:style-name="T764">月</text:span></text:p>
          </table:table-cell>
          <table:covered-table-cell/>
        </table:table-row>
        <table:table-row table:style-name="TableRow765">
          <table:covered-table-cell>
            <text:p text:style-name="內文"/>
          </table:covered-table-cell>
          <table:table-cell table:style-name="TableCell766">
            <text:p text:style-name="P767"><text:span text:style-name="T768">3</text:span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><text:span text:style-name="T773">自</text:span><text:span text:style-name="T774"><text:s text:c="3"/></text:span><text:span text:style-name="T775">年</text:span><text:span text:style-name="T776"><text:s text:c="3"/></text:span><text:span text:style-name="T777">月起至</text:span><text:span text:style-name="T778"><text:s text:c="3"/></text:span><text:span text:style-name="T779">年</text:span><text:span text:style-name="T780"><text:s text:c="3"/></text:span><text:span text:style-name="T781">月止</text:span>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計</text:span><text:span text:style-name="T785"><text:s text:c="3"/></text:span><text:span text:style-name="T786">年</text:span><text:span text:style-name="T787"><text:s text:c="3"/></text:span><text:span text:style-name="T788">月</text:span></text:p>
          </table:table-cell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<text:span text:style-name="T792">4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><text:span text:style-name="T797">自</text:span><text:span text:style-name="T798"><text:s text:c="3"/></text:span><text:span text:style-name="T799">年</text:span><text:span text:style-name="T800"><text:s text:c="3"/></text:span><text:span text:style-name="T801">月起至</text:span><text:span text:style-name="T802"><text:s text:c="3"/></text:span><text:span text:style-name="T803">年</text:span><text:span text:style-name="T804"><text:s text:c="3"/></text:span><text:span text:style-name="T805">月止</text:span></text:p>
          </table:table-cell>
          <table:covered-table-cell/>
          <table:covered-table-cell/>
          <table:table-cell table:style-name="TableCell806" table:number-columns-spanned="2">
            <text:p text:style-name="P807"><text:span text:style-name="T808">計</text:span><text:span text:style-name="T809"><text:s text:c="3"/></text:span><text:span text:style-name="T810">年</text:span><text:span text:style-name="T811"><text:s text:c="3"/></text:span><text:span text:style-name="T812">月</text:span></text:p>
          </table:table-cell>
          <table:covered-table-cell/>
        </table:table-row>
        <table:table-row table:style-name="TableRow813">
          <table:covered-table-cell>
            <text:p text:style-name="內文"/>
          </table:covered-table-cell>
          <table:table-cell table:style-name="TableCell814">
            <text:p text:style-name="P815"><text:span text:style-name="T816">5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><text:span text:style-name="T821">自</text:span><text:span text:style-name="T822"><text:s text:c="3"/></text:span><text:span text:style-name="T823">年</text:span><text:span text:style-name="T824"><text:s text:c="3"/></text:span><text:span text:style-name="T825">月起至</text:span><text:span text:style-name="T826"><text:s text:c="3"/></text:span><text:span text:style-name="T827">年</text:span><text:span text:style-name="T828"><text:s text:c="3"/></text:span><text:span text:style-name="T829">月止</text:span></text:p>
          </table:table-cell>
          <table:covered-table-cell/>
          <table:covered-table-cell/>
          <table:table-cell table:style-name="TableCell830" table:number-columns-spanned="2">
            <text:p text:style-name="P831"><text:span text:style-name="T832">計</text:span><text:span text:style-name="T833"><text:s text:c="3"/></text:span><text:span text:style-name="T834">年</text:span><text:span text:style-name="T835"><text:s text:c="3"/></text:span><text:span text:style-name="T836">月</text:span>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重要獎勵事蹟</text:span></text:p>
            <text:p text:style-name="P841"><text:span text:style-name="T842">(</text:span><text:span text:style-name="T843">條列</text:span><text:span text:style-name="T844">)</text:span></text:p>
          </table:table-cell>
          <table:table-cell table:style-name="TableCell845" table:number-columns-spanned="8"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申</text:span></text:p>
            <text:p text:style-name="P857"><text:span text:style-name="T858">請</text:span></text:p>
            <text:p text:style-name="P859"><text:span text:style-name="T860">人</text:span></text:p>
            <text:p text:style-name="P861"><text:span text:style-name="T862">切</text:span></text:p>
            <text:p text:style-name="P863"><text:span text:style-name="T864">結</text:span></text:p>
            <text:p text:style-name="P865"><text:span text:style-name="T866">簽</text:span></text:p>
            <text:p text:style-name="P867"><text:span text:style-name="T868">章</text:span></text:p>
          </table:table-cell>
          <table:table-cell table:style-name="TableCell869" table:number-columns-spanned="8">
            <text:p text:style-name="P870"><text:span text:style-name="T871">本人切結無違反教保服務人員條例第</text:span><text:span text:style-name="T872">12</text:span><text:span text:style-name="T873">條、第</text:span><text:span text:style-name="T874">13</text:span><text:span text:style-name="T875">條或第</text:span><text:span text:style-name="T876">14</text:span><text:span text:style-name="T877">條第</text:span><text:span text:style-name="T878">1</text:span><text:span text:style-name="T879">項各款之情事。</text:span></text:p>
            <text:p text:style-name="P880"><text:span text:style-name="T881">以上資料由本人親自填寫，如經錄取後發現有不實情事，除願意接受終止契約外，本人願負一切相關法律責任。</text:span></text:p>
            <text:p text:style-name="P882"><text:span text:style-name="T883"><text:s text:c="19"/></text:span><text:span text:style-name="T884">(</text:span><text:span text:style-name="T885">申請人切結簽名或蓋章</text:span><text:span text:style-name="T8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9">
            <text:p text:style-name="P889"><text:span text:style-name="T890">證件名稱【由學校人員查填】</text:span></text:p>
          </table:table-cell>
          <table:table-cell table:style-name="TableCell891">
            <text:p text:style-name="P892"><text:span text:style-name="T893">項目</text:span></text:p>
          </table:table-cell>
          <table:table-cell table:style-name="TableCell894" table:number-columns-spanned="4">
            <text:p text:style-name="P895"><text:span text:style-name="T896">文件名稱</text:span></text:p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><text:span text:style-name="T899">查驗是否完備</text:span></text:p>
          </table:table-cell>
          <table:covered-table-cell/>
          <table:table-cell table:style-name="TableCell900">
            <text:p text:style-name="P901"><text:span text:style-name="T902">備註</text:span></text:p>
          </table:table-cell>
        </table:table-row>
        <table:table-row table:style-name="TableRow903">
          <table:covered-table-cell>
            <text:p text:style-name="內文"/>
          </table:covered-table-cell>
          <table:table-cell table:style-name="TableCell904">
            <text:p text:style-name="P905"><text:span text:style-name="T906">1</text:span></text:p>
          </table:table-cell>
          <table:table-cell table:style-name="TableCell907" table:number-columns-spanned="4">
            <text:p text:style-name="P908"><text:span text:style-name="T909">報名表</text:span><text:span text:style-name="T910">1</text:span><text:span text:style-name="T911">份</text:span>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<text:span text:style-name="T914">□</text:span><text:span text:style-name="T915">有</text:span><text:span text:style-name="T916"><text:s text:c="4"/>□</text:span><text:span text:style-name="T917">無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內文"/>
          </table:covered-table-cell>
          <table:table-cell table:style-name="TableCell921">
            <text:p text:style-name="P922"><text:span text:style-name="T923">2</text:span></text:p>
          </table:table-cell>
          <table:table-cell table:style-name="TableCell924" table:number-columns-spanned="4">
            <text:p text:style-name="P925"><text:span text:style-name="T926">國民身分證正本查驗，影本</text:span><text:span text:style-name="T927">1</text:span><text:span text:style-name="T928">份</text:span>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<text:span text:style-name="T931">□</text:span><text:span text:style-name="T932">有</text:span><text:span text:style-name="T933"><text:s text:c="4"/>□</text:span><text:span text:style-name="T934">無</text:span>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內文"/>
          </table:covered-table-cell>
          <table:table-cell table:style-name="TableCell938">
            <text:p text:style-name="P939"><text:span text:style-name="T940">3</text:span></text:p>
          </table:table-cell>
          <table:table-cell table:style-name="TableCell941" table:number-columns-spanned="4">
            <text:p text:style-name="P942"><text:span text:style-name="T943">教學檔案資料</text:span><text:span text:style-name="T944">1</text:span><text:span text:style-name="T945">份</text:span><text:span text:style-name="T946">(A4</text:span><text:span text:style-name="T947">大小</text:span><text:span text:style-name="T948">5</text:span><text:span text:style-name="T949">頁以內</text:span><text:span text:style-name="T950">)</text:span>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<text:span text:style-name="T953">□</text:span><text:span text:style-name="T954">有</text:span><text:span text:style-name="T955"><text:s text:c="4"/>□</text:span><text:span text:style-name="T956">無</text:span></text:p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內文"/>
          </table:covered-table-cell>
          <table:table-cell table:style-name="TableCell960">
            <text:p text:style-name="P961"><text:span text:style-name="T962">4</text:span></text:p>
          </table:table-cell>
          <table:table-cell table:style-name="TableCell963" table:number-columns-spanned="4">
            <text:p text:style-name="P964"><text:span text:style-name="T965">最高學歷證件正本查驗，影本</text:span><text:span text:style-name="T966">1</text:span><text:span text:style-name="T967">份</text:span>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<text:span text:style-name="T970">□</text:span><text:span text:style-name="T971">有</text:span><text:span text:style-name="T972"><text:s text:c="4"/>□</text:span><text:span text:style-name="T973">無</text:span></text:p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內文"/>
          </table:covered-table-cell>
          <table:table-cell table:style-name="TableCell977">
            <text:p text:style-name="P978"><text:span text:style-name="T979">5</text:span></text:p>
          </table:table-cell>
          <table:table-cell table:style-name="TableCell980" table:number-columns-spanned="4">
            <text:p text:style-name="P981"><text:span text:style-name="T982">合格教師證正本查驗，影本</text:span><text:span text:style-name="T983">1</text:span><text:span text:style-name="T984">份</text:span>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□</text:span><text:span text:style-name="T988">有</text:span><text:span text:style-name="T989"><text:s text:c="4"/>□</text:span><text:span text:style-name="T990">無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><text:span text:style-name="T996">6</text:span></text:p>
          </table:table-cell>
          <table:table-cell table:style-name="TableCell997" table:number-columns-spanned="4">
            <text:p text:style-name="P998"><text:span text:style-name="T999">教保員資格之證明文件，影本</text:span><text:span text:style-name="T1000">1</text:span><text:span text:style-name="T1001">份</text:span></text:p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><text:span text:style-name="T1004">□</text:span><text:span text:style-name="T1005">有</text:span><text:span text:style-name="T1006"><text:s text:c="4"/>□</text:span><text:span text:style-name="T1007">無</text:span>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P1012"><text:span text:style-name="T1013">7</text:span></text:p>
          </table:table-cell>
          <table:table-cell table:style-name="TableCell1014" table:number-columns-spanned="4">
            <text:p text:style-name="P1015"><text:span text:style-name="T1016">助理教保員資格之證明文件，影本</text:span><text:span text:style-name="T1017">1</text:span><text:span text:style-name="T1018">份</text:span></text:p>
          </table:table-cell>
          <table:covered-table-cell/>
          <table:covered-table-cell/>
          <table:covered-table-cell/>
          <table:table-cell table:style-name="TableCell1019" table:number-columns-spanned="2">
            <text:p text:style-name="P1020"><text:span text:style-name="T1021">□</text:span><text:span text:style-name="T1022">有</text:span><text:span text:style-name="T1023"><text:s text:c="4"/>□</text:span><text:span text:style-name="T1024">無</text:span></text:p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內文"/>
          </table:covered-table-cell>
          <table:table-cell table:style-name="TableCell1028">
            <text:p text:style-name="P1029"><text:span text:style-name="T1030">8</text:span></text:p>
          </table:table-cell>
          <table:table-cell table:style-name="TableCell1031" table:number-columns-spanned="4">
            <text:p text:style-name="P1032"><text:span text:style-name="T1033">退伍令或免服役證明正本查驗，影本</text:span><text:span text:style-name="T1034">1</text:span><text:span text:style-name="T1035">份</text:span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<text:span text:style-name="T1038">□</text:span><text:span text:style-name="T1039">有</text:span><text:span text:style-name="T1040"><text:s text:c="4"/>□</text:span><text:span text:style-name="T1041">無</text:span>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<text:span text:style-name="T1047">審查意見</text:span></text:p>
          </table:table-cell>
          <table:covered-table-cell/>
          <table:table-cell table:style-name="TableCell1048">
            <text:p text:style-name="P1049"><text:span text:style-name="T1050">□</text:span><text:span text:style-name="T1051">資格符合</text:span></text:p>
            <text:p text:style-name="P1052"><text:span text:style-name="T1053">□</text:span><text:span text:style-name="T1054">資格不符</text:span></text:p>
          </table:table-cell>
          <table:table-cell table:style-name="TableCell1055" table:number-columns-spanned="2">
            <text:p text:style-name="P1056"><text:span text:style-name="T1057">審查人</text:span></text:p>
          </table:table-cell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</table:table-row>
      </table:table>
      <text:p text:style-name="P1060"/>
      <text:p text:style-name="P1061"/>
      <text:p text:style-name="P1062"/>
      <text:p text:style-name="P1063"/>
      <text:p text:style-name="P1064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1065">附件</text:span><text:span text:style-name="T1066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1067"><text:span text:style-name="T1068">委</text:span><text:span text:style-name="T1069"><text:s/></text:span><text:span text:style-name="T1070">託</text:span><text:span text:style-name="T1071"><text:s/></text:span><text:span text:style-name="T1072">書</text:span></text:p></draw:text-box><svg:title/><svg:desc/></draw:frame></text:p>
      <text:p text:style-name="P1073"/>
      <text:p text:style-name="P1074"/>
      <text:p text:style-name="內文"><text:span text:style-name="T1075"><text:s text:c="3"/></text:span><text:span text:style-name="T1076"><text:s/></text:span><text:span text:style-name="T1077">立委託書人</text:span><text:span text:style-name="T1078"><text:s text:c="10"/></text:span><text:span text:style-name="T1079">因故無法親自辦理</text:span><text:span text:style-name="T1080">臺南市白河區仙草實驗小學附設幼兒園</text:span><text:span text:style-name="T1081">113</text:span><text:span text:style-name="T1082">學年度定期契約教保員甄選報名，現委託</text:span><text:span text:style-name="T1083"><text:s text:c="9"/></text:span><text:span text:style-name="T1084">代為辦理報名手續，並保證絕無異議。</text:span></text:p>
      <text:p text:style-name="P1085"/>
      <text:p text:style-name="內文"><text:span text:style-name="T1086">此致</text:span></text:p>
      <text:p text:style-name="P1087"><text:span text:style-name="T1088">臺南市白河區仙草實驗小學附設幼兒園</text:span><text:s/></text:p>
      <text:p text:style-name="P1089"><text:span text:style-name="T1090"><text:tab/></text:span><text:span text:style-name="T1091">委</text:span><text:span text:style-name="T1092"><text:s text:c="4"/></text:span><text:span text:style-name="T1093">託</text:span><text:span text:style-name="T1094"><text:s text:c="4"/></text:span><text:span text:style-name="T1095">人：</text:span><text:span text:style-name="T1096"><text:tab/>(</text:span><text:span text:style-name="T1097">簽章</text:span><text:span text:style-name="T1098">)</text:span></text:p>
      <text:p text:style-name="P1099"><text:span text:style-name="T1100"><text:tab/></text:span><text:span text:style-name="T1101">身分證統一編號：</text:span></text:p>
      <text:p text:style-name="P1102"><text:span text:style-name="T1103"><text:tab/></text:span><text:span text:style-name="T1104">聯</text:span><text:span text:style-name="T1105"><text:s text:c="2"/></text:span><text:span text:style-name="T1106">絡</text:span><text:span text:style-name="T1107"><text:s text:c="2"/></text:span><text:span text:style-name="T1108">電</text:span><text:span text:style-name="T1109"><text:s text:c="2"/></text:span><text:span text:style-name="T1110">話：</text:span></text:p>
      <text:p text:style-name="P1111"><text:span text:style-name="T1112"><text:tab/></text:span><text:span text:style-name="T1113">戶</text:span><text:span text:style-name="T1114"><text:s text:c="2"/></text:span><text:span text:style-name="T1115">籍</text:span><text:span text:style-name="T1116"><text:s text:c="2"/></text:span><text:span text:style-name="T1117">地</text:span><text:span text:style-name="T1118"><text:s text:c="2"/></text:span><text:span text:style-name="T1119">址：</text:span></text:p>
      <text:p text:style-name="P1120"/>
      <text:p text:style-name="P1121"><text:span text:style-name="T1122"><text:tab/></text:span><text:span text:style-name="T1123">受</text:span><text:span text:style-name="T1124"><text:s text:c="2"/></text:span><text:span text:style-name="T1125">委</text:span><text:span text:style-name="T1126"><text:s text:c="2"/></text:span><text:span text:style-name="T1127">託</text:span><text:span text:style-name="T1128"><text:s text:c="2"/></text:span><text:span text:style-name="T1129">人：</text:span><text:span text:style-name="T1130"><text:tab/>(</text:span><text:span text:style-name="T1131">簽章</text:span><text:span text:style-name="T1132">)</text:span></text:p>
      <text:p text:style-name="P1133"><text:span text:style-name="T1134"><text:tab/></text:span><text:span text:style-name="T1135">身分證統一編號：</text:span></text:p>
      <text:p text:style-name="P1136"><text:span text:style-name="T1137"><text:tab/></text:span><text:span text:style-name="T1138">聯</text:span><text:span text:style-name="T1139"><text:s text:c="2"/></text:span><text:span text:style-name="T1140">絡</text:span><text:span text:style-name="T1141"><text:s text:c="2"/></text:span><text:span text:style-name="T1142">電</text:span><text:span text:style-name="T1143"><text:s text:c="2"/></text:span><text:span text:style-name="T1144">話：</text:span></text:p>
      <text:p text:style-name="P1145"><text:span text:style-name="T1146"><text:tab/></text:span><text:span text:style-name="T1147">戶</text:span><text:span text:style-name="T1148"><text:s text:c="2"/></text:span><text:span text:style-name="T1149">籍</text:span><text:span text:style-name="T1150"><text:s text:c="2"/></text:span><text:span text:style-name="T1151">地</text:span><text:span text:style-name="T1152"><text:s text:c="2"/></text:span><text:span text:style-name="T1153">址：</text:span></text:p>
      <text:p text:style-name="P1154"/>
      <text:p text:style-name="P1155"><text:span text:style-name="T1156">中華民國</text:span><text:span text:style-name="T1157"><text:s text:c="3"/></text:span><text:span text:style-name="T1158">年</text:span><text:span text:style-name="T1159"><text:s text:c="3"/></text:span><text:span text:style-name="T1160">月</text:span><text:span text:style-name="T1161"><text:s text:c="3"/></text:span><text:span text:style-name="T1162">日</text:span></text:p>
      <text:p text:style-name="P1163"><text:span text:style-name="T1164">(</text:span><text:span text:style-name="T1165">附註：請受委託人攜帶本人及委託人雙方之國民身分證正本驗明身分</text:span><text:span text:style-name="T1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4-05-28T01:51:00Z</meta:creation-date>
    <dc:date>2024-05-28T03:11:00Z</dc:date>
    <meta:print-date>2024-05-27T09:34:00Z</meta:print-date>
    <meta:template xlink:href="Normal" xlink:type="simple"/>
    <meta:editing-cycles>5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0" meta:character-count="4219" meta:row-count="29" meta:non-whitespace-character-count="3597"/>
  </office:meta>
</office:document-meta>
</file>